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Załącznik nr 1</text:p>
      <text:p text:style-name="Standard"/>
      <text:p text:style-name="Standard"><text:s text:c="14"/>do umowy dzierżawy Nr …………………………………….. <text:s/>z dnia ……………….</text:p>
      <text:p text:style-name="Standard"/>
      <text:p text:style-name="Standard"/>
      <text:p text:style-name="Standard"/>
      <text:p text:style-name="P3">Zgoda małżonka na zawarcie umowy dzierżawy</text:p>
      <text:p text:style-name="P3"/>
      <text:p text:style-name="P3"/>
      <text:p text:style-name="Standard">………………………………………………………..</text:p>
      <text:p text:style-name="Standard"/>
      <text:p text:style-name="Standard">………………………………………………………..</text:p>
      <text:p text:style-name="Standard"/>
      <text:p text:style-name="Standard">………………………………………………………..</text:p>
      <text:p text:style-name="Standard">/<text:span text:style-name="T1">Nazwisko i imię, PESEL, adres zamieszkania osoby udzielającej zgody- małżonka/</text:span></text:p>
      <text:p text:style-name="P4"/>
      <text:p text:style-name="P4"/>
      <text:p text:style-name="Standard">………………………………………………………..</text:p>
      <text:p text:style-name="P4">/Nazwisko i imię, PESEL dzierżawcy/</text:p>
      <text:p text:style-name="P4"/>
      <text:p text:style-name="P4"/>
      <text:p text:style-name="P2">Wyrażam zgodę na zawarcie przez mojego małżonka, w moim imieniu i na moją rzecz, <text:line-break/>z Gminą Miasto Tomaszów Mazowiecki umowy dzierżawy nieruchomości położonej</text:p>
      <text:p text:style-name="P2"/>
      <text:p text:style-name="P4">…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</text:p>
      <text:p text:style-name="P4">/należy wpisać kod pocztowy i miejscowość, nazwę ulicy, nr kiosku i powierzchnię/</text:p>
      <text:p text:style-name="P4"/>
      <text:p text:style-name="P2">na potrzeby działalności gospodarczej prowadzonej przez małżonka / jako wspólnika pod nazwą:</text:p>
      <text:p text:style-name="P2"/>
      <text:p text:style-name="Standard"><text:span text:style-name="T2"><text:s/></text:span><text:span text:style-name="T1">…………………………………………………………………………………………………………..</text:span></text:p>
      <text:p text:style-name="P4"/>
      <text:p text:style-name="P4">…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</text:p>
      <text:p text:style-name="P4">/należy wpisać nazwę przedsiębiorcy /</text:p>
      <text:p text:style-name="P4"/>
      <text:p text:style-name="P4"/>
      <text:p text:style-name="P4"/>
      <text:p text:style-name="P4"/>
      <text:p text:style-name="P4"><text:s text:c="80"/></text:p>
      <text:p text:style-name="Standard"><text:span text:style-name="T1"><text:s text:c="85"/>…………………………………………………..</text:span></text:p>
      <text:p text:style-name="Standard"><text:span text:style-name="T1"><text:s text:c="86"/>/czytelny podpis małżonka udzielającego zgody/ <text:s/></text:span></text:p>
      <text:p text:style-name="P4"/>
      <text:p text:style-name="P4"/>
      <text:p text:style-name="Standard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urmański</meta:initial-creator>
    <meta:creation-date>2016-01-18T09:34:26.46</meta:creation-date>
    <meta:document-statistic meta:table-count="0" meta:image-count="0" meta:object-count="0" meta:page-count="1" meta:paragraph-count="21" meta:word-count="105" meta:character-count="1289"/>
    <dc:date>2016-01-18T09:35:02.03</dc:date>
    <dc:creator>Tomasz Surmański</dc:creator>
    <meta:editing-duration>PT35S</meta:editing-duration>
    <meta:editing-cycles>1</meta:editing-cycles>
    <meta:generator>OpenOffice/4.1.2$Win32 OpenOffice.org_project/412m3$Build-9782</meta:generator>
  </office:meta>
</office:document-meta>
</file>